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1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108.74pt"/>
    </style:style>
    <style:style style:name="co4" style:family="table-column">
      <style:table-column-properties fo:break-before="auto" style:column-width="120.61pt"/>
    </style:style>
    <style:style style:name="co5" style:family="table-column">
      <style:table-column-properties fo:break-before="auto" style:column-width="97.65pt"/>
    </style:style>
    <style:style style:name="co6" style:family="table-column">
      <style:table-column-properties fo:break-before="auto" style:column-width="50pt"/>
    </style:style>
    <style:style style:name="co7" style:family="table-column">
      <style:table-column-properties fo:break-before="auto" style:column-width="56.35pt"/>
    </style:style>
    <style:style style:name="co8" style:family="table-column">
      <style:table-column-properties fo:break-before="auto" style:column-width="40.51pt"/>
    </style:style>
    <style:style style:name="co9" style:family="table-column">
      <style:table-column-properties fo:break-before="auto" style:column-width="78.6pt"/>
    </style:style>
    <style:style style:name="co10" style:family="table-column">
      <style:table-column-properties fo:break-before="auto" style:column-width="110.3pt"/>
    </style:style>
    <style:style style:name="co11" style:family="table-column">
      <style:table-column-properties fo:break-before="auto" style:column-width="119.85pt"/>
    </style:style>
    <style:style style:name="co12" style:family="table-column">
      <style:table-column-properties fo:break-before="auto" style:column-width="64.29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2.76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" style:family="table-cell" style:parent-style-name="Default" style:data-style-name="N10036">
      <style:table-cell-properties fo:background-color="transparent" style:rotation-align="none"/>
    </style:style>
    <style:style style:name="ce6" style:family="table-cell" style:parent-style-name="Default" style:data-style-name="N1003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7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Excel_20_Built-in_20_Good" style:data-style-name="N2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60_25__20_-_20_Accent2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60_25__20_-_20_Accent2" style:data-style-name="N12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12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127"/>
    <style:style style:name="ce20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.74pt" draw:fill="solid" draw:fill-color="#ffffff" draw:textarea-vertical-align="top" draw:auto-grow-height="false" draw:fit-to-size="false" fo:min-height="71.66pt" fo:min-width="256.34pt" fo:padding-top="3.54pt" fo:padding-bottom="3.54pt" fo:padding-left="7.09pt" fo:padding-right="7.09pt" fo:wrap-option="wrap"/>
    </style:style>
    <style:style style:name="gr2" style:family="graphic">
      <style:graphic-properties draw:stroke="solid" svg:stroke-width="0.74pt" svg:stroke-color="#000000" draw:stroke-linejoin="round" draw:fill="none" draw:textarea-vertical-align="top" draw:auto-grow-height="false" fo:min-height="73.16pt" fo:min-width="258.58pt" fo:padding-top="3.54pt" fo:padding-bottom="3.54pt" fo:padding-left="7.09pt" fo:padding-right="7.09pt" fo:wrap-option="wrap"/>
    </style:style>
    <style:style style:name="gr3" style:family="graphic">
      <style:graphic-properties draw:stroke="solid" svg:stroke-width="0.74pt" svg:stroke-color="#000000" draw:stroke-linejoin="round" draw:fill="solid" draw:fill-color="#ffffff" draw:textarea-vertical-align="top" draw:auto-grow-height="false" fo:min-height="35.72pt" fo:min-width="83.23pt" fo:padding-top="3.54pt" fo:padding-bottom="3.54pt" fo:padding-left="7.09pt" fo:padding-right="7.09pt" fo:wrap-option="wrap"/>
    </style:style>
    <style:style style:name="gr4" style:family="graphic">
      <style:graphic-properties draw:stroke="none" svg:stroke-width="0.74pt" draw:fill="solid" draw:fill-color="#ffffff" draw:textarea-vertical-align="top" draw:auto-grow-height="false" draw:fit-to-size="false" fo:min-height="30.47pt" fo:min-width="78.72pt" fo:padding-top="3.54pt" fo:padding-bottom="3.54pt" fo:padding-left="7.09pt" fo:padding-right="7.09pt" fo:wrap-option="wrap"/>
    </style:style>
    <style:style style:name="gr5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style:paragraph-properties fo:margin-top="0pt" fo:margin-bottom="0pt"/>
    </style:style>
    <style:style style:name="P2" style:family="paragraph">
      <loext:graphic-properties draw:fill="solid" draw:fill-color="#ffffff"/>
      <style:paragraph-properties fo:margin-top="0pt" fo:margin-bottom="0pt"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font-size-complex="10pt" fo:text-shadow="none" style:text-position="33% 58%" fo:font-size="10pt" style:font-style-asian="normal" style:font-weight-complex="normal" style:font-weight-asian="normal" style:text-underline-style="none" style:text-underline-color="font-color" fo:font-weight="normal" style:font-name="Arial" style:font-style-complex="normal" style:font-name-complex="Arial" style:font-size-asian="10pt" fo:font-style="normal"/>
    </style:style>
    <style:style style:name="T3" style:family="text">
      <style:text-properties style:text-outline="false" style:font-size-complex="10pt" fo:text-shadow="none" fo:font-size="10pt" style:font-style-asian="normal" style:font-weight-complex="normal" style:font-weight-asian="normal" style:text-underline-style="none" style:text-underline-color="font-color" fo:font-weight="normal" style:font-name="Arial" style:font-style-complex="normal" style:font-name-complex="Arial" style:font-size-asian="10pt" fo:font-style="normal" style:text-position="0% 100%"/>
    </style:style>
    <style:style style:name="T4" style:family="text">
      <style:text-properties style:text-outline="false" style:font-size-complex="10pt" fo:text-shadow="none" fo:font-size="10pt" style:font-style-asian="normal" style:font-weight-complex="normal" style:font-weight-asian="normal" style:text-underline-style="none" style:text-underline-color="font-color" fo:font-weight="normal" style:font-name="Arial" style:font-style-complex="normal" style:font-name-complex="Arial" style:font-size-asian="10pt" fo:font-style="normal" style:text-position="33% 58%"/>
    </style:style>
    <style:style style:name="T5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style:text-position="33% 58%" fo:text-shadow="none" style:text-outline="false" fo:font-style="normal" style:text-underline-style="none" style:text-underline-color="font-color" fo:font-weight="normal" style:font-name="Arial"/>
    </style:style>
    <style:style style:name="T6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fo:text-shadow="none" style:text-outline="false" fo:font-style="normal" style:text-underline-style="none" style:text-underline-color="font-color" fo:font-weight="normal" style:font-name="Arial" style:text-position="0% 100%"/>
    </style:style>
    <style:style style:name="T7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fo:text-shadow="none" style:text-outline="false" fo:font-style="normal" style:text-underline-style="none" style:text-underline-color="font-color" fo:font-weight="normal" style:font-name="Arial" style:text-position="-33% 58%"/>
    </style:style>
    <style:style style:name="T8" style:family="text">
      <style:text-properties fo:font-size="10pt" style:font-style-complex="normal" style:font-style-asian="normal" style:font-weight-complex="normal" style:font-weight-asian="normal" style:font-size-complex="10pt" style:font-size-asian="10pt" style:font-name-complex="Arial" fo:text-shadow="none" style:text-outline="false" fo:font-style="normal" style:text-underline-style="none" style:text-underline-color="font-color" fo:font-weight="normal" style:font-name="Arial" style:text-position="33% 58%"/>
    </style:style>
    <style:style style:name="T9" style:family="text">
      <style:text-properties fo:font-size="10pt" style:font-style-complex="normal" fo:font-weight="normal" style:text-underline-style="none" style:text-underline-color="font-color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name="Arial"/>
    </style:style>
    <style:style style:name="T10" style:family="text">
      <style:text-properties fo:font-size="10pt" style:font-style-complex="normal" fo:font-weight="normal" style:text-underline-style="none" style:text-underline-color="font-color" fo:font-style="normal" style:text-outline="false" fo:text-shadow="none" style:font-name-complex="Arial" style:font-size-asian="10pt" style:font-size-complex="10pt" style:font-weight-asian="normal" style:font-weight-complex="normal" style:font-style-asian="normal" style:font-name="Arial" style:text-position="0% 100%"/>
    </style:style>
    <style:style style:name="T11" style:family="text">
      <style:text-properties fo:font-size="10pt" style:font-style-complex="normal" fo:font-weight="normal" style:text-underline-style="none" style:text-underline-color="font-color" fo:font-style="normal" style:text-outline="false" fo:text-shadow="none" style:font-name-complex="Arial" style:font-size-asian="10pt" style:font-size-complex="10pt" style:font-weight-asian="normal" style:font-weight-complex="normal" style:font-style-asian="normal" style:font-name="Arial" style:text-position="33% 58%"/>
    </style:style>
    <style:style style:name="T1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Arial" fo:font-size="10pt" fo:font-weight="bold" style:text-underline-style="none" style:text-underline-color="font-color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office:value-type="string" calcext:value-type="string">
            <text:p>Standardformel:</text:p>
          </table:table-cell>
          <table:table-cell office:value-type="string" calcext:value-type="string">
            <text:p>Restextrakt = 1,001843 – 0,002318474<text:span text:style-name="T2"> .</text:span><text:span text:style-name="T3"> BIa – 0.000007775 </text:span><text:span text:style-name="T4">.</text:span><text:span text:style-name="T3"> BIa² – 0,000000034</text:span><text:span text:style-name="T4"> .</text:span><text:span text:style-name="T3"> BIa³ + 0,00574 </text:span><text:span text:style-name="T4">.</text:span><text:span text:style-name="T3"> BIe + 0,00003344 </text:span><text:span text:style-name="T4">.</text:span><text:span text:style-name="T3"> BIe² + 0,000000086 </text:span><text:span text:style-name="T4">.</text:span><text:span text:style-name="T3"> BIe³ 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eare Terrillformel:</text:p>
          </table:table-cell>
          <table:table-cell office:value-type="string" calcext:value-type="string">
            <text:p>Restextrakt = 1,0000 – 0,00085683 <text:span text:style-name="T5">.</text:span><text:span text:style-name="T6"> BI</text:span><text:span text:style-name="T7">a</text:span><text:span text:style-name="T6"> + 0,0034941 </text:span><text:span text:style-name="T8">.</text:span><text:span text:style-name="T6"> BI</text:span><text:span text:style-name="T7">e</text:span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Würzekorrekur:</text:p>
          </table:table-cell>
          <table:table-cell table:style-name="ce4" office:value-type="float" office:value="1.03" calcext:value-type="float">
            <text:p>1.03</text:p>
          </table:table-cell>
          <table:table-cell table:number-columns-repeated="6"/>
          <table:table-cell>
            <draw:custom-shape table:end-cell-address="Sheet1.L9" table:end-x="30.61pt" table:end-y="3.74pt" draw:z-index="2" draw:name="Textfeld 12" draw:style-name="gr1" draw:text-style-name="P2" svg:width="270.48pt" svg:height="78.72pt" svg:x="68.88pt" svg:y="3.03pt">
              <text:p text:style-name="P1"><text:span text:style-name="T1">Umrechnung der Brechungsindices jeweils mit Standard- und Linearer Terrillformel (Spalten F und H) und Umrechnung der erhaltenen Spezifischen Dichte (Specific gravity, SG) in °P nach deClerk (Spalten G und I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9" table:end-x="30.59pt" table:end-y="4.51pt" draw:z-index="3" draw:name="Legende mit Linie 2 11" draw:style-name="gr2" draw:text-style-name="P3" svg:width="272.72pt" svg:height="80.22pt" svg:x="66.61pt" svg:y="2.3pt">
              <text:p/>
              <draw:enhanced-geometry draw:mirror-horizontal="false" draw:mirror-vertical="false" svg:viewBox="0 0 0 0" draw:text-areas="0 0 ?f6 ?f9" draw:type="ooxml-borderCallout2" draw:modifiers="18750 -8333 18750 -16667 112500 -46667" draw:enhanced-path="M 0 0 L ?f6 0 ?f6 ?f9 0 ?f9 Z N M ?f1 ?f0 L ?f3 ?f2 ?f5 ?f4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height*$4 /100000"/>
                <draw:equation draw:name="f5" draw:formula="logwidth*$5 /100000"/>
                <draw:equation draw:name="f6" draw:formula="logwidth"/>
                <draw:equation draw:name="f7" draw:formula="logheight/2"/>
                <draw:equation draw:name="f8" draw:formula="logwidth/2"/>
                <draw:equation draw:name="f9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  <draw:handle draw:handle-position="?f5 ?f4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onversion SG-&gt;°P</text:p>
          </table:table-cell>
          <table:table-cell office:value-type="string" calcext:value-type="string">
            <text:p>Restextrakt [°P] = 668,72 <text:span text:style-name="T9">.</text:span><text:span text:style-name="T10"> SG - 463,37 - 205,347 </text:span><text:span text:style-name="T11">.</text:span><text:span text:style-name="T10"> SG²</text:span>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>
            <draw:custom-shape table:end-cell-address="Sheet1.E12" table:end-x="77.16pt" table:end-y="1.5pt" draw:z-index="0" draw:name="Legende mit Linie 2 3" draw:style-name="gr3" draw:text-style-name="P4" svg:width="97.37pt" svg:height="42.77pt" svg:x="100.37pt" svg:y="9.78pt">
              <text:p/>
              <draw:enhanced-geometry draw:mirror-horizontal="false" draw:mirror-vertical="false" svg:viewBox="0 0 0 0" draw:text-areas="0 0 ?f6 ?f9" draw:type="ooxml-borderCallout2" draw:modifiers="18750 -8333 18750 -16667 112500 -46667" draw:enhanced-path="M 0 0 L ?f6 0 ?f6 ?f9 0 ?f9 Z N M ?f1 ?f0 L ?f3 ?f2 ?f5 ?f4 F N">
                <draw:equation draw:name="f0" draw:formula="logheight*$0 /100000"/>
                <draw:equation draw:name="f1" draw:formula="logwidth*$1 /100000"/>
                <draw:equation draw:name="f2" draw:formula="logheight*$2 /100000"/>
                <draw:equation draw:name="f3" draw:formula="logwidth*$3 /100000"/>
                <draw:equation draw:name="f4" draw:formula="logheight*$4 /100000"/>
                <draw:equation draw:name="f5" draw:formula="logwidth*$5 /100000"/>
                <draw:equation draw:name="f6" draw:formula="logwidth"/>
                <draw:equation draw:name="f7" draw:formula="logheight/2"/>
                <draw:equation draw:name="f8" draw:formula="logwidth/2"/>
                <draw:equation draw:name="f9" draw:formula="logheight"/>
                <draw:handle draw:handle-position="?f1 ?f0" draw:handle-range-x-maximum="2147483647" draw:handle-range-x-minimum="-2147483647" draw:handle-range-y-maximum="2147483647" draw:handle-range-y-minimum="-2147483647"/>
                <draw:handle draw:handle-position="?f3 ?f2" draw:handle-range-x-maximum="2147483647" draw:handle-range-x-minimum="-2147483647" draw:handle-range-y-maximum="2147483647" draw:handle-range-y-minimum="-2147483647"/>
                <draw:handle draw:handle-position="?f5 ?f4" draw:handle-range-x-maximum="2147483647" draw:handle-range-x-minimum="-2147483647" draw:handle-range-y-maximum="2147483647" draw:handle-range-y-minimum="-2147483647"/>
              </draw:enhanced-geometry>
            </draw:custom-shape>
            <draw:custom-shape table:end-cell-address="Sheet1.E11" table:end-x="76.39pt" table:end-y="10.52pt" draw:z-index="1" draw:name="Textfeld 4" draw:style-name="gr4" draw:text-style-name="P2" svg:width="92.86pt" svg:height="37.53pt" svg:x="104.12pt" svg:y="11.28pt">
              <text:p text:style-name="P1"><text:span text:style-name="T1">Eure Daten stehen hier..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/>
          <table:table-cell table:style-name="ce4"/>
          <table:table-cell table:number-columns-repeated="1022"/>
        </table:table-row>
        <table:table-row table:style-name="ro3">
          <table:table-cell table:number-columns-repeated="5"/>
          <table:table-cell table:style-name="ce30" office:value-type="string" calcext:value-type="string" table:number-columns-spanned="3" table:number-rows-spanned="1">
            <text:p>Restextrakt</text:p>
          </table:table-cell>
          <table:covered-table-cell table:number-columns-repeated="2" table:style-name="ce30"/>
          <table:table-cell table:style-name="ce30"/>
          <table:table-cell table:style-name="ce13" table:number-columns-repeated="2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8" table:number-columns-repeated="3"/>
          <table:table-cell table:style-name="ce2" office:value-type="string" calcext:value-type="string">
            <text:p>Standardformel</text:p>
          </table:table-cell>
          <table:table-cell table:style-name="ce13"/>
          <table:table-cell table:style-name="ce2" office:value-type="string" calcext:value-type="string">
            <text:p>Lineare Terrillformel <text:s/></text:p>
          </table:table-cell>
          <table:table-cell table:style-name="ce2"/>
          <table:table-cell table:number-columns-repeated="2" table:style-name="ce2" office:value-type="string" calcext:value-type="string">
            <text:p>Abweichung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Brix vor Gärung (BI<text:span text:style-name="T12">a</text:span><text:span text:style-name="T13">)</text:span></text:p>
          </table:table-cell>
          <table:table-cell table:style-name="ce2" office:value-type="string" calcext:value-type="string">
            <text:p>Brix nach Gärung (BI<text:span text:style-name="T12">e</text:span><text:span text:style-name="T13">)</text:span></text:p>
          </table:table-cell>
          <table:table-cell table:style-name="ce2" office:value-type="string" calcext:value-type="string">
            <text:p>Spindelwert (°P)</text:p>
          </table:table-cell>
          <table:table-cell table:style-name="ce2" office:value-type="string" calcext:value-type="string">
            <text:p>SG</text:p>
          </table:table-cell>
          <table:table-cell table:style-name="ce2" office:value-type="string" calcext:value-type="string">
            <text:p>°P</text:p>
          </table:table-cell>
          <table:table-cell table:style-name="ce2" office:value-type="string" calcext:value-type="string">
            <text:p>SG</text:p>
          </table:table-cell>
          <table:table-cell table:style-name="ce2" office:value-type="string" calcext:value-type="string">
            <text:p>°P</text:p>
          </table:table-cell>
          <table:table-cell table:style-name="ce2" office:value-type="string" calcext:value-type="string">
            <text:p>Standardformel (°P)</text:p>
          </table:table-cell>
          <table:table-cell table:style-name="ce2" office:value-type="string" calcext:value-type="string">
            <text:p>Lineare Terrillformel (°P)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Pippen</text:p>
          </table:table-cell>
          <table:table-cell table:style-name="ce5" office:value-type="date" office:date-value="2011-07-01" calcext:value-type="date">
            <text:p>01.07.2011</text:p>
          </table:table-cell>
          <table:table-cell table:style-name="ce9" office:value-type="float" office:value="13.5" calcext:value-type="float">
            <text:p>13.5</text:p>
          </table:table-cell>
          <table:table-cell table:style-name="ce9" office:value-type="float" office:value="6.7" calcext:value-type="float">
            <text:p>6.7</text:p>
          </table:table-cell>
          <table:table-cell table:style-name="ce10" office:value-type="float" office:value="3.2" calcext:value-type="float">
            <text:p>3.20</text:p>
          </table:table-cell>
          <table:table-cell table:style-name="ce12" table:formula="of:=1.001843-0.002318474* ([.C15]/[.$B$3]) - 0.000007775*POWER(([.C15]/[.$B$3]);2) - 0.000000034 * POWER(([.C15]/[.$B$3]);3) + 0.00574*[.D15] + 0.00003344*POWER([.D15];2) + 0.000000086*POWER([.D15];3)" office:value-type="float" office:value="1.01002801457012" calcext:value-type="float">
            <text:p>1.010</text:p>
          </table:table-cell>
          <table:table-cell table:style-name="ce14" table:formula="of:=668.72 * [.F15] - 463.37 - 205.347 * [.F15]^2" office:value-type="float" office:value="2.56983857215161" calcext:value-type="float">
            <text:p>2.6</text:p>
          </table:table-cell>
          <table:table-cell table:style-name="ce12" table:formula="of:=1-0.00085683 * [.C15]/[.$B$3] + 0.0034941 * [.D15]/[.$B$3]" office:value-type="float" office:value="1.01149831553398" calcext:value-type="float">
            <text:p>1.011</text:p>
          </table:table-cell>
          <table:table-cell table:style-name="ce14" table:formula="of:=668.72 * [.H15] - 463.37 - 205.347 * [.H15]^2" office:value-type="float" office:value="2.94271517833923" calcext:value-type="float">
            <text:p>2.9</text:p>
          </table:table-cell>
          <table:table-cell table:style-name="ce16" table:formula="of:=[.G15]-[.E15]" office:value-type="float" office:value="-0.63016142784839" calcext:value-type="float">
            <text:p>-0.63</text:p>
          </table:table-cell>
          <table:table-cell table:style-name="ce16" table:formula="of:=[.I15]-[.E15]" office:value-type="float" office:value="-0.257284821660773" calcext:value-type="float">
            <text:p>-0.26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Unimog</text:p>
          </table:table-cell>
          <table:table-cell table:style-name="ce5" office:value-type="date" office:date-value="2011-07-04" calcext:value-type="date">
            <text:p>04.07.2011</text:p>
          </table:table-cell>
          <table:table-cell table:style-name="ce9" office:value-type="float" office:value="12.5" calcext:value-type="float">
            <text:p>12.5</text:p>
          </table:table-cell>
          <table:table-cell table:style-name="ce9" office:value-type="float" office:value="6.2" calcext:value-type="float">
            <text:p>6.2</text:p>
          </table:table-cell>
          <table:table-cell table:style-name="ce10" office:value-type="float" office:value="4.2" calcext:value-type="float">
            <text:p>4.20</text:p>
          </table:table-cell>
          <table:table-cell table:style-name="ce12" table:formula="of:=1.001843-0.002318474* ([.C16]/[.$B$3]) - 0.000007775*POWER(([.C16]/[.$B$3]);2) - 0.000000034 * POWER(([.C16]/[.$B$3]);3) + 0.00574*[.D16] + 0.00003344*POWER([.D16];2) + 0.000000086*POWER([.D16];3)" office:value-type="float" office:value="1.00939423154485" calcext:value-type="float">
            <text:p>1.009</text:p>
          </table:table-cell>
          <table:table-cell table:style-name="ce14" table:formula="of:=668.72 * [.F16] - 463.37 - 205.347 * [.F16]^2" office:value-type="float" office:value="2.40883379009512" calcext:value-type="float">
            <text:p>2.4</text:p>
          </table:table-cell>
          <table:table-cell table:style-name="ce12" table:formula="of:=1-0.00085683 * [.C16]/[.$B$3] + 0.0034941 * [.D16]/[.$B$3]" office:value-type="float" office:value="1.01063402427184" calcext:value-type="float">
            <text:p>1.011</text:p>
          </table:table-cell>
          <table:table-cell table:style-name="ce14" table:formula="of:=668.72 * [.H16] - 463.37 - 205.347 * [.H16]^2" office:value-type="float" office:value="2.72363360034527" calcext:value-type="float">
            <text:p>2.7</text:p>
          </table:table-cell>
          <table:table-cell table:style-name="ce16" table:formula="of:=[.G16]-[.E16]" office:value-type="float" office:value="-1.79116620990488" calcext:value-type="float">
            <text:p>-1.79</text:p>
          </table:table-cell>
          <table:table-cell table:style-name="ce16" table:formula="of:=[.I16]-[.E16]" office:value-type="float" office:value="-1.47636639965473" calcext:value-type="float">
            <text:p>-1.48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muldengold</text:p>
          </table:table-cell>
          <table:table-cell table:style-name="ce5" office:value-type="date" office:date-value="2011-07-27" calcext:value-type="date">
            <text:p>27.07.2011</text:p>
          </table:table-cell>
          <table:table-cell table:style-name="ce9" office:value-type="float" office:value="16.6" calcext:value-type="float">
            <text:p>16.6</text:p>
          </table:table-cell>
          <table:table-cell table:style-name="ce9" office:value-type="float" office:value="8.8" calcext:value-type="float">
            <text:p>8.8</text:p>
          </table:table-cell>
          <table:table-cell table:style-name="ce10" office:value-type="float" office:value="4.9" calcext:value-type="float">
            <text:p>4.90</text:p>
          </table:table-cell>
          <table:table-cell table:style-name="ce12" table:formula="of:=1.001843-0.002318474* ([.C17]/[.$B$3]) - 0.000007775*POWER(([.C17]/[.$B$3]);2) - 0.000000034 * POWER(([.C17]/[.$B$3]);3) + 0.00574*[.D17] + 0.00003344*POWER([.D17];2) + 0.000000086*POWER([.D17];3)" office:value-type="float" office:value="1.01547568239519" calcext:value-type="float">
            <text:p>1.015</text:p>
          </table:table-cell>
          <table:table-cell table:style-name="ce14" table:formula="of:=668.72 * [.F17] - 463.37 - 205.347 * [.F17]^2" office:value-type="float" office:value="3.9469484874821" calcext:value-type="float">
            <text:p>3.9</text:p>
          </table:table-cell>
          <table:table-cell table:style-name="ce12" table:formula="of:=1-0.00085683 * [.C17]/[.$B$3] + 0.0034941 * [.D17]/[.$B$3]" office:value-type="float" office:value="1.0160434" calcext:value-type="float">
            <text:p>1.016</text:p>
          </table:table-cell>
          <table:table-cell table:style-name="ce14" table:formula="of:=668.72 * [.H17] - 463.37 - 205.347 * [.H17]^2" office:value-type="float" office:value="4.08975992370301" calcext:value-type="float">
            <text:p>4.1</text:p>
          </table:table-cell>
          <table:table-cell table:style-name="ce16" table:formula="of:=[.G17]-[.E17]" office:value-type="float" office:value="-0.953051512517897" calcext:value-type="float">
            <text:p>-0.95</text:p>
          </table:table-cell>
          <table:table-cell table:style-name="ce16" table:formula="of:=[.I17]-[.E17]" office:value-type="float" office:value="-0.810240076296987" calcext:value-type="float">
            <text:p>-0.81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Unimog</text:p>
          </table:table-cell>
          <table:table-cell table:style-name="ce5" office:value-type="date" office:date-value="2011-08-16" calcext:value-type="date">
            <text:p>16.08.2011</text:p>
          </table:table-cell>
          <table:table-cell table:style-name="ce9" office:value-type="float" office:value="13.6" calcext:value-type="float">
            <text:p>13.6</text:p>
          </table:table-cell>
          <table:table-cell table:style-name="ce9" office:value-type="float" office:value="6.7" calcext:value-type="float">
            <text:p>6.7</text:p>
          </table:table-cell>
          <table:table-cell table:style-name="ce10" office:value-type="float" office:value="2.9" calcext:value-type="float">
            <text:p>2.90</text:p>
          </table:table-cell>
          <table:table-cell table:style-name="ce12" table:formula="of:=1.001843-0.002318474* ([.C18]/[.$B$3]) - 0.000007775*POWER(([.C18]/[.$B$3]);2) - 0.000000034 * POWER(([.C18]/[.$B$3]);3) + 0.00574*[.D18] + 0.00003344*POWER([.D18];2) + 0.000000086*POWER([.D18];3)" office:value-type="float" office:value="1.00978134544036" calcext:value-type="float">
            <text:p>1.010</text:p>
          </table:table-cell>
          <table:table-cell table:style-name="ce14" table:formula="of:=668.72 * [.F18] - 463.37 - 205.347 * [.F18]^2" office:value-type="float" office:value="2.5071949221481" calcext:value-type="float">
            <text:p>2.5</text:p>
          </table:table-cell>
          <table:table-cell table:style-name="ce12" table:formula="of:=1-0.00085683 * [.C18]/[.$B$3] + 0.0034941 * [.D18]/[.$B$3]" office:value-type="float" office:value="1.01141512815534" calcext:value-type="float">
            <text:p>1.011</text:p>
          </table:table-cell>
          <table:table-cell table:style-name="ce14" table:formula="of:=668.72 * [.H18] - 463.37 - 205.347 * [.H18]^2" office:value-type="float" office:value="2.92164208560786" calcext:value-type="float">
            <text:p>2.9</text:p>
          </table:table-cell>
          <table:table-cell table:style-name="ce16" table:formula="of:=[.G18]-[.E18]" office:value-type="float" office:value="-0.392805077851898" calcext:value-type="float">
            <text:p>-0.39</text:p>
          </table:table-cell>
          <table:table-cell table:style-name="ce16" table:formula="of:=[.I18]-[.E18]" office:value-type="float" office:value="0.0216420856078572" calcext:value-type="float">
            <text:p>0.02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Kleier</text:p>
          </table:table-cell>
          <table:table-cell table:style-name="ce5" office:value-type="date" office:date-value="2011-11-26" calcext:value-type="date">
            <text:p>26.11.2011</text:p>
          </table:table-cell>
          <table:table-cell table:style-name="ce9" office:value-type="float" office:value="12.5" calcext:value-type="float">
            <text:p>12.5</text:p>
          </table:table-cell>
          <table:table-cell table:style-name="ce9" office:value-type="float" office:value="6.6" calcext:value-type="float">
            <text:p>6.6</text:p>
          </table:table-cell>
          <table:table-cell table:style-name="ce10" office:value-type="float" office:value="3.1" calcext:value-type="float">
            <text:p>3.10</text:p>
          </table:table-cell>
          <table:table-cell table:style-name="ce12" table:formula="of:=1.001843-0.002318474* ([.C19]/[.$B$3]) - 0.000007775*POWER(([.C19]/[.$B$3]);2) - 0.000000034 * POWER(([.C19]/[.$B$3]);3) + 0.00574*[.D19] + 0.00003344*POWER([.D19];2) + 0.000000086*POWER([.D19];3)" office:value-type="float" office:value="1.01186567279285" calcext:value-type="float">
            <text:p>1.012</text:p>
          </table:table-cell>
          <table:table-cell table:style-name="ce14" table:formula="of:=668.72 * [.F19] - 463.37 - 205.347 * [.F19]^2" office:value-type="float" office:value="3.03574042334353" calcext:value-type="float">
            <text:p>3.0</text:p>
          </table:table-cell>
          <table:table-cell table:style-name="ce12" table:formula="of:=1-0.00085683 * [.C19]/[.$B$3] + 0.0034941 * [.D19]/[.$B$3]" office:value-type="float" office:value="1.01199095631068" calcext:value-type="float">
            <text:p>1.012</text:p>
          </table:table-cell>
          <table:table-cell table:style-name="ce14" table:formula="of:=668.72 * [.H19] - 463.37 - 205.347 * [.H19]^2" office:value-type="float" office:value="3.06745307849175" calcext:value-type="float">
            <text:p>3.1</text:p>
          </table:table-cell>
          <table:table-cell table:style-name="ce16" table:formula="of:=[.G19]-[.E19]" office:value-type="float" office:value="-0.064259576656474" calcext:value-type="float">
            <text:p>-0.06</text:p>
          </table:table-cell>
          <table:table-cell table:style-name="ce16" table:formula="of:=[.I19]-[.E19]" office:value-type="float" office:value="-0.0325469215082479" calcext:value-type="float">
            <text:p>-0.03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Earl</text:p>
          </table:table-cell>
          <table:table-cell table:style-name="ce5" office:value-type="date" office:date-value="2012-02-08" calcext:value-type="date">
            <text:p>08.02.2012</text:p>
          </table:table-cell>
          <table:table-cell table:style-name="ce9" office:value-type="float" office:value="14.6" calcext:value-type="float">
            <text:p>14.6</text:p>
          </table:table-cell>
          <table:table-cell table:style-name="ce9" office:value-type="float" office:value="8" calcext:value-type="float">
            <text:p>8.0</text:p>
          </table:table-cell>
          <table:table-cell table:style-name="ce10" office:value-type="float" office:value="3.9" calcext:value-type="float">
            <text:p>3.90</text:p>
          </table:table-cell>
          <table:table-cell table:style-name="ce12" table:formula="of:=1.001843-0.002318474* ([.C20]/[.$B$3]) - 0.000007775*POWER(([.C20]/[.$B$3]);2) - 0.000000034 * POWER(([.C20]/[.$B$3]);3) + 0.00574*[.D20] + 0.00003344*POWER([.D20];2) + 0.000000086*POWER([.D20];3)" office:value-type="float" office:value="1.01542437013657" calcext:value-type="float">
            <text:p>1.015</text:p>
          </table:table-cell>
          <table:table-cell table:style-name="ce14" table:formula="of:=668.72 * [.F20] - 463.37 - 205.347 * [.F20]^2" office:value-type="float" office:value="3.93403417888177" calcext:value-type="float">
            <text:p>3.9</text:p>
          </table:table-cell>
          <table:table-cell table:style-name="ce12" table:formula="of:=1-0.00085683 * [.C20]/[.$B$3] + 0.0034941 * [.D20]/[.$B$3]" office:value-type="float" office:value="1.01499328349515" calcext:value-type="float">
            <text:p>1.015</text:p>
          </table:table-cell>
          <table:table-cell table:style-name="ce14" table:formula="of:=668.72 * [.H20] - 463.37 - 205.347 * [.H20]^2" office:value-type="float" office:value="3.82549525927863" calcext:value-type="float">
            <text:p>3.8</text:p>
          </table:table-cell>
          <table:table-cell table:style-name="ce16" table:formula="of:=[.G20]-[.E20]" office:value-type="float" office:value="0.034034178881774" calcext:value-type="float">
            <text:p>0.03</text:p>
          </table:table-cell>
          <table:table-cell table:style-name="ce16" table:formula="of:=[.I20]-[.E20]" office:value-type="float" office:value="-0.0745047407213746" calcext:value-type="float">
            <text:p>-0.07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darkenemy</text:p>
          </table:table-cell>
          <table:table-cell table:style-name="ce6" office:value-type="date" office:date-value="2013-03-09" calcext:value-type="date">
            <text:p>09.03.2013</text:p>
          </table:table-cell>
          <table:table-cell table:style-name="ce9" office:value-type="float" office:value="21.2" calcext:value-type="float">
            <text:p>21.2</text:p>
          </table:table-cell>
          <table:table-cell table:style-name="ce9" office:value-type="float" office:value="9.1" calcext:value-type="float">
            <text:p>9.1</text:p>
          </table:table-cell>
          <table:table-cell table:style-name="ce10" office:value-type="float" office:value="3.4" calcext:value-type="float">
            <text:p>3.40</text:p>
          </table:table-cell>
          <table:table-cell table:style-name="ce12" table:formula="of:=1.001843-0.002318474* ([.C21]/[.$B$3]) - 0.000007775*POWER(([.C21]/[.$B$3]);2) - 0.000000034 * POWER(([.C21]/[.$B$3]);3) + 0.00574*[.D21] + 0.00003344*POWER([.D21];2) + 0.000000086*POWER([.D21];3)" office:value-type="float" office:value="1.00560065679934" calcext:value-type="float">
            <text:p>1.006</text:p>
          </table:table-cell>
          <table:table-cell table:style-name="ce14" table:formula="of:=668.72 * [.F21] - 463.37 - 205.347 * [.F21]^2" office:value-type="float" office:value="1.44167387873375" calcext:value-type="float">
            <text:p>1.4</text:p>
          </table:table-cell>
          <table:table-cell table:style-name="ce12" table:formula="of:=1-0.00085683 * [.C21]/[.$B$3] + 0.0034941 * [.D21]/[.$B$3]" office:value-type="float" office:value="1.01323447961165" calcext:value-type="float">
            <text:p>1.013</text:p>
          </table:table-cell>
          <table:table-cell table:style-name="ce14" table:formula="of:=668.72 * [.H21] - 463.37 - 205.347 * [.H21]^2" office:value-type="float" office:value="3.38187301135119" calcext:value-type="float">
            <text:p>3.4</text:p>
          </table:table-cell>
          <table:table-cell table:style-name="ce16" table:formula="of:=[.G21]-[.E21]" office:value-type="float" office:value="-1.95832612126625" calcext:value-type="float">
            <text:p>-1.96</text:p>
          </table:table-cell>
          <table:table-cell table:style-name="ce16" table:formula="of:=[.I21]-[.E21]" office:value-type="float" office:value="-0.0181269886488109" calcext:value-type="float">
            <text:p>-0.02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darkenemy</text:p>
          </table:table-cell>
          <table:table-cell table:style-name="ce6" office:value-type="date" office:date-value="2013-04-01" calcext:value-type="date">
            <text:p>01.04.2013</text:p>
          </table:table-cell>
          <table:table-cell table:style-name="ce9" office:value-type="float" office:value="14.6" calcext:value-type="float">
            <text:p>14.6</text:p>
          </table:table-cell>
          <table:table-cell table:style-name="ce9" office:value-type="float" office:value="6.7" calcext:value-type="float">
            <text:p>6.7</text:p>
          </table:table-cell>
          <table:table-cell table:style-name="ce10" office:value-type="float" office:value="2.7" calcext:value-type="float">
            <text:p>2.70</text:p>
          </table:table-cell>
          <table:table-cell table:style-name="ce12" table:formula="of:=1.001843-0.002318474* ([.C22]/[.$B$3]) - 0.000007775*POWER(([.C22]/[.$B$3]);2) - 0.000000034 * POWER(([.C22]/[.$B$3]);3) + 0.00574*[.D22] + 0.00003344*POWER([.D22];2) + 0.000000086*POWER([.D22];3)" office:value-type="float" office:value="1.00730516535457" calcext:value-type="float">
            <text:p>1.007</text:p>
          </table:table-cell>
          <table:table-cell table:style-name="ce14" table:formula="of:=668.72 * [.F22] - 463.37 - 205.347 * [.F22]^2" office:value-type="float" office:value="1.8769641625947" calcext:value-type="float">
            <text:p>1.9</text:p>
          </table:table-cell>
          <table:table-cell table:style-name="ce12" table:formula="of:=1-0.00085683 * [.C22]/[.$B$3] + 0.0034941 * [.D22]/[.$B$3]" office:value-type="float" office:value="1.01058325436893" calcext:value-type="float">
            <text:p>1.011</text:p>
          </table:table-cell>
          <table:table-cell table:style-name="ce14" table:formula="of:=668.72 * [.H22] - 463.37 - 205.347 * [.H22]^2" office:value-type="float" office:value="2.71075484499562" calcext:value-type="float">
            <text:p>2.7</text:p>
          </table:table-cell>
          <table:table-cell table:style-name="ce16" table:formula="of:=[.G22]-[.E22]" office:value-type="float" office:value="-0.823035837405297" calcext:value-type="float">
            <text:p>-0.82</text:p>
          </table:table-cell>
          <table:table-cell table:style-name="ce16" table:formula="of:=[.I22]-[.E22]" office:value-type="float" office:value="0.0107548449956196" calcext:value-type="float">
            <text:p>0.01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Earl</text:p>
          </table:table-cell>
          <table:table-cell table:style-name="ce6" office:value-type="date" office:date-value="2013-04-21" calcext:value-type="date">
            <text:p>21.04.2013</text:p>
          </table:table-cell>
          <table:table-cell table:style-name="ce9" office:value-type="float" office:value="13.2" calcext:value-type="float">
            <text:p>13.2</text:p>
          </table:table-cell>
          <table:table-cell table:style-name="ce9" office:value-type="float" office:value="7.1" calcext:value-type="float">
            <text:p>7.1</text:p>
          </table:table-cell>
          <table:table-cell table:style-name="ce10" office:value-type="float" office:value="3.55" calcext:value-type="float">
            <text:p>3.55</text:p>
          </table:table-cell>
          <table:table-cell table:style-name="ce12" table:formula="of:=1.001843-0.002318474* ([.C23]/[.$B$3]) - 0.000007775*POWER(([.C23]/[.$B$3]);2) - 0.000000034 * POWER(([.C23]/[.$B$3]);3) + 0.00574*[.D23] + 0.00003344*POWER([.D23];2) + 0.000000086*POWER([.D23];3)" office:value-type="float" office:value="1.01325249557418" calcext:value-type="float">
            <text:p>1.013</text:p>
          </table:table-cell>
          <table:table-cell table:style-name="ce14" table:formula="of:=668.72 * [.F23] - 463.37 - 205.347 * [.F23]^2" office:value-type="float" office:value="3.38642360890165" calcext:value-type="float">
            <text:p>3.4</text:p>
          </table:table-cell>
          <table:table-cell table:style-name="ce12" table:formula="of:=1-0.00085683 * [.C23]/[.$B$3] + 0.0034941 * [.D23]/[.$B$3]" office:value-type="float" office:value="1.01310480970874" calcext:value-type="float">
            <text:p>1.013</text:p>
          </table:table-cell>
          <table:table-cell table:style-name="ce14" table:formula="of:=668.72 * [.H23] - 463.37 - 205.347 * [.H23]^2" office:value-type="float" office:value="3.3491161498138" calcext:value-type="float">
            <text:p>3.3</text:p>
          </table:table-cell>
          <table:table-cell table:style-name="ce16" table:formula="of:=[.G23]-[.E23]" office:value-type="float" office:value="-0.163576391098348" calcext:value-type="float">
            <text:p>-0.16</text:p>
          </table:table-cell>
          <table:table-cell table:style-name="ce16" table:formula="of:=[.I23]-[.E23]" office:value-type="float" office:value="-0.200883850186204" calcext:value-type="float">
            <text:p>-0.2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darkenemy</text:p>
          </table:table-cell>
          <table:table-cell table:style-name="ce7" office:value-type="date" office:date-value="2013-05-05" calcext:value-type="date">
            <text:p>05.05.2013</text:p>
          </table:table-cell>
          <table:table-cell table:style-name="ce9" office:value-type="float" office:value="15.5" calcext:value-type="float">
            <text:p>15.5</text:p>
          </table:table-cell>
          <table:table-cell table:style-name="ce9" office:value-type="float" office:value="8" calcext:value-type="float">
            <text:p>8.0</text:p>
          </table:table-cell>
          <table:table-cell table:style-name="ce10" office:value-type="float" office:value="3.7" calcext:value-type="float">
            <text:p>3.70</text:p>
          </table:table-cell>
          <table:table-cell table:style-name="ce12" table:formula="of:=1.001843-0.002318474* ([.C24]/[.$B$3]) - 0.000007775*POWER(([.C24]/[.$B$3]);2) - 0.000000034 * POWER(([.C24]/[.$B$3]);3) + 0.00574*[.D24] + 0.00003344*POWER([.D24];2) + 0.000000086*POWER([.D24];3)" office:value-type="float" office:value="1.01318095089422" calcext:value-type="float">
            <text:p>1.013</text:p>
          </table:table-cell>
          <table:table-cell table:style-name="ce14" table:formula="of:=668.72 * [.F24] - 463.37 - 205.347 * [.F24]^2" office:value-type="float" office:value="3.36835156790258" calcext:value-type="float">
            <text:p>3.4</text:p>
          </table:table-cell>
          <table:table-cell table:style-name="ce12" table:formula="of:=1-0.00085683 * [.C24]/[.$B$3] + 0.0034941 * [.D24]/[.$B$3]" office:value-type="float" office:value="1.01424459708738" calcext:value-type="float">
            <text:p>1.014</text:p>
          </table:table-cell>
          <table:table-cell table:style-name="ce14" table:formula="of:=668.72 * [.H24] - 463.37 - 205.347 * [.H24]^2" office:value-type="float" office:value="3.63680974683518" calcext:value-type="float">
            <text:p>3.6</text:p>
          </table:table-cell>
          <table:table-cell table:style-name="ce16" table:formula="of:=[.G24]-[.E24]" office:value-type="float" office:value="-0.331648432097421" calcext:value-type="float">
            <text:p>-0.33</text:p>
          </table:table-cell>
          <table:table-cell table:style-name="ce16" table:formula="of:=[.I24]-[.E24]" office:value-type="float" office:value="-0.0631902531648167" calcext:value-type="float">
            <text:p>-0.06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Nikolex</text:p>
          </table:table-cell>
          <table:table-cell table:style-name="ce7" office:value-type="date" office:date-value="2013-06-06" calcext:value-type="date">
            <text:p>06.06.2013</text:p>
          </table:table-cell>
          <table:table-cell table:style-name="ce9" office:value-type="float" office:value="12.6" calcext:value-type="float">
            <text:p>12.6</text:p>
          </table:table-cell>
          <table:table-cell table:style-name="ce9" office:value-type="float" office:value="5.5" calcext:value-type="float">
            <text:p>5.5</text:p>
          </table:table-cell>
          <table:table-cell table:style-name="ce10" office:value-type="float" office:value="2.2" calcext:value-type="float">
            <text:p>2.20</text:p>
          </table:table-cell>
          <table:table-cell table:style-name="ce12" table:formula="of:=1.001843-0.002318474* ([.C25]/[.$B$3]) - 0.000007775*POWER(([.C25]/[.$B$3]);2) - 0.000000034 * POWER(([.C25]/[.$B$3]);3) + 0.00574*[.D25] + 0.00003344*POWER([.D25];2) + 0.000000086*POWER([.D25];3)" office:value-type="float" office:value="1.00485121022273" calcext:value-type="float">
            <text:p>1.005</text:p>
          </table:table-cell>
          <table:table-cell table:style-name="ce14" table:formula="of:=668.72 * [.F25] - 463.37 - 205.347 * [.F25]^2" office:value-type="float" office:value="1.24990568322161" calcext:value-type="float">
            <text:p>1.2</text:p>
          </table:table-cell>
          <table:table-cell table:style-name="ce12" table:formula="of:=1-0.00085683 * [.C25]/[.$B$3] + 0.0034941 * [.D25]/[.$B$3]" office:value-type="float" office:value="1.00817620582524" calcext:value-type="float">
            <text:p>1.008</text:p>
          </table:table-cell>
          <table:table-cell table:style-name="ce14" table:formula="of:=668.72 * [.H25] - 463.37 - 205.347 * [.H25]^2" office:value-type="float" office:value="2.09894616714769" calcext:value-type="float">
            <text:p>2.1</text:p>
          </table:table-cell>
          <table:table-cell table:style-name="ce16" table:formula="of:=[.G25]-[.E25]" office:value-type="float" office:value="-0.950094316778388" calcext:value-type="float">
            <text:p>-0.95</text:p>
          </table:table-cell>
          <table:table-cell table:style-name="ce16" table:formula="of:=[.I25]-[.E25]" office:value-type="float" office:value="-0.101053832852313" calcext:value-type="float">
            <text:p>-0.1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Earl</text:p>
          </table:table-cell>
          <table:table-cell table:style-name="ce7" office:value-type="date" office:date-value="2013-06-15" calcext:value-type="date">
            <text:p>15.06.2013</text:p>
          </table:table-cell>
          <table:table-cell table:style-name="ce9" office:value-type="float" office:value="13" calcext:value-type="float">
            <text:p>13.0</text:p>
          </table:table-cell>
          <table:table-cell table:style-name="ce9" office:value-type="float" office:value="6.4" calcext:value-type="float">
            <text:p>6.4</text:p>
          </table:table-cell>
          <table:table-cell table:style-name="ce10" office:value-type="float" office:value="2.55" calcext:value-type="float">
            <text:p>2.55</text:p>
          </table:table-cell>
          <table:table-cell table:style-name="ce12" table:formula="of:=1.001843-0.002318474* ([.C26]/[.$B$3]) - 0.000007775*POWER(([.C26]/[.$B$3]);2) - 0.000000034 * POWER(([.C26]/[.$B$3]);3) + 0.00574*[.D26] + 0.00003344*POWER([.D26];2) + 0.000000086*POWER([.D26];3)" office:value-type="float" office:value="1.00940204686874" calcext:value-type="float">
            <text:p>1.009</text:p>
          </table:table-cell>
          <table:table-cell table:style-name="ce14" table:formula="of:=668.72 * [.F26] - 463.37 - 205.347 * [.F26]^2" office:value-type="float" office:value="2.41082018158869" calcext:value-type="float">
            <text:p>2.4</text:p>
          </table:table-cell>
          <table:table-cell table:style-name="ce12" table:formula="of:=1-0.00085683 * [.C26]/[.$B$3] + 0.0034941 * [.D26]/[.$B$3]" office:value-type="float" office:value="1.01089655339806" calcext:value-type="float">
            <text:p>1.011</text:p>
          </table:table-cell>
          <table:table-cell table:style-name="ce14" table:formula="of:=668.72 * [.H26] - 463.37 - 205.347 * [.H26]^2" office:value-type="float" office:value="2.79021223651429" calcext:value-type="float">
            <text:p>2.8</text:p>
          </table:table-cell>
          <table:table-cell table:style-name="ce16" table:formula="of:=[.G26]-[.E26]" office:value-type="float" office:value="-0.13917981841131" calcext:value-type="float">
            <text:p>-0.14</text:p>
          </table:table-cell>
          <table:table-cell table:style-name="ce16" table:formula="of:=[.I26]-[.E26]" office:value-type="float" office:value="0.240212236514293" calcext:value-type="float">
            <text:p>0.24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braugnom</text:p>
          </table:table-cell>
          <table:table-cell table:style-name="ce7" office:value-type="date" office:date-value="2013-08-18" calcext:value-type="date">
            <text:p>18.08.2013</text:p>
          </table:table-cell>
          <table:table-cell table:style-name="ce9" office:value-type="float" office:value="14.5" calcext:value-type="float">
            <text:p>14.5</text:p>
          </table:table-cell>
          <table:table-cell table:style-name="ce9" office:value-type="float" office:value="7.6" calcext:value-type="float">
            <text:p>7.6</text:p>
          </table:table-cell>
          <table:table-cell table:style-name="ce10" office:value-type="float" office:value="3.1" calcext:value-type="float">
            <text:p>3.10</text:p>
          </table:table-cell>
          <table:table-cell table:style-name="ce12" table:formula="of:=1.001843-0.002318474* ([.C27]/[.$B$3]) - 0.000007775*POWER(([.C27]/[.$B$3]);2) - 0.000000034 * POWER(([.C27]/[.$B$3]);3) + 0.00574*[.D27] + 0.00003344*POWER([.D27];2) + 0.000000086*POWER([.D27];3)" office:value-type="float" office:value="1.01316182163688" calcext:value-type="float">
            <text:p>1.013</text:p>
          </table:table-cell>
          <table:table-cell table:style-name="ce14" table:formula="of:=668.72 * [.F27] - 463.37 - 205.347 * [.F27]^2" office:value-type="float" office:value="3.36351920013084" calcext:value-type="float">
            <text:p>3.4</text:p>
          </table:table-cell>
          <table:table-cell table:style-name="ce12" table:formula="of:=1-0.00085683 * [.C27]/[.$B$3] + 0.0034941 * [.D27]/[.$B$3]" office:value-type="float" office:value="1.01371953883495" calcext:value-type="float">
            <text:p>1.014</text:p>
          </table:table-cell>
          <table:table-cell table:style-name="ce14" table:formula="of:=668.72 * [.H27] - 463.37 - 205.347 * [.H27]^2" office:value-type="float" office:value="3.50434613519536" calcext:value-type="float">
            <text:p>3.5</text:p>
          </table:table-cell>
          <table:table-cell table:style-name="ce16" table:formula="of:=[.G27]-[.E27]" office:value-type="float" office:value="0.263519200130838" calcext:value-type="float">
            <text:p>0.26</text:p>
          </table:table-cell>
          <table:table-cell table:style-name="ce16" table:formula="of:=[.I27]-[.E27]" office:value-type="float" office:value="0.404346135195362" calcext:value-type="float">
            <text:p>0.4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braugnom</text:p>
          </table:table-cell>
          <table:table-cell table:style-name="ce7" office:value-type="date" office:date-value="2013-09-04" calcext:value-type="date">
            <text:p>04.09.2013</text:p>
          </table:table-cell>
          <table:table-cell table:style-name="ce9" office:value-type="float" office:value="11.8" calcext:value-type="float">
            <text:p>11.8</text:p>
          </table:table-cell>
          <table:table-cell table:style-name="ce9" office:value-type="float" office:value="6.3" calcext:value-type="float">
            <text:p>6.3</text:p>
          </table:table-cell>
          <table:table-cell table:style-name="ce10" office:value-type="float" office:value="3.1" calcext:value-type="float">
            <text:p>3.10</text:p>
          </table:table-cell>
          <table:table-cell table:style-name="ce12" table:formula="of:=1.001843-0.002318474* ([.C28]/[.$B$3]) - 0.000007775*POWER(([.C28]/[.$B$3]);2) - 0.000000034 * POWER(([.C28]/[.$B$3]);3) + 0.00574*[.D28] + 0.00003344*POWER([.D28];2) + 0.000000086*POWER([.D28];3)" office:value-type="float" office:value="1.01172101070848" calcext:value-type="float">
            <text:p>1.012</text:p>
          </table:table-cell>
          <table:table-cell table:style-name="ce14" table:formula="of:=668.72 * [.F28] - 463.37 - 205.347 * [.F28]^2" office:value-type="float" office:value="2.99911450861566" calcext:value-type="float">
            <text:p>3.0</text:p>
          </table:table-cell>
          <table:table-cell table:style-name="ce12" table:formula="of:=1-0.00085683 * [.C28]/[.$B$3] + 0.0034941 * [.D28]/[.$B$3]" office:value-type="float" office:value="1.01155556893204" calcext:value-type="float">
            <text:p>1.012</text:p>
          </table:table-cell>
          <table:table-cell table:style-name="ce14" table:formula="of:=668.72 * [.H28] - 463.37 - 205.347 * [.H28]^2" office:value-type="float" office:value="2.95721700340584" calcext:value-type="float">
            <text:p>3.0</text:p>
          </table:table-cell>
          <table:table-cell table:style-name="ce16" table:formula="of:=[.G28]-[.E28]" office:value-type="float" office:value="-0.100885491384338" calcext:value-type="float">
            <text:p>-0.10</text:p>
          </table:table-cell>
          <table:table-cell table:style-name="ce16" table:formula="of:=[.I28]-[.E28]" office:value-type="float" office:value="-0.142782996594156" calcext:value-type="float">
            <text:p>-0.14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Unimog</text:p>
          </table:table-cell>
          <table:table-cell table:style-name="ce7" office:value-type="date" office:date-value="2013-09-16" calcext:value-type="date">
            <text:p>16.09.2013</text:p>
          </table:table-cell>
          <table:table-cell table:style-name="ce9" office:value-type="float" office:value="15.4" calcext:value-type="float">
            <text:p>15.4</text:p>
          </table:table-cell>
          <table:table-cell table:style-name="ce9" office:value-type="float" office:value="8.8" calcext:value-type="float">
            <text:p>8.8</text:p>
          </table:table-cell>
          <table:table-cell table:style-name="ce10" office:value-type="float" office:value="4.8" calcext:value-type="float">
            <text:p>4.80</text:p>
          </table:table-cell>
          <table:table-cell table:style-name="ce12" table:formula="of:=1.001843-0.002318474* ([.C29]/[.$B$3]) - 0.000007775*POWER(([.C29]/[.$B$3]);2) - 0.000000034 * POWER(([.C29]/[.$B$3]);3) + 0.00574*[.D29] + 0.00003344*POWER([.D29];2) + 0.000000086*POWER([.D29];3)" office:value-type="float" office:value="1.01848692744351" calcext:value-type="float">
            <text:p>1.018</text:p>
          </table:table-cell>
          <table:table-cell table:style-name="ce14" table:formula="of:=668.72 * [.F29] - 463.37 - 205.347 * [.F29]^2" office:value-type="float" office:value="4.70292721787641" calcext:value-type="float">
            <text:p>4.7</text:p>
          </table:table-cell>
          <table:table-cell table:style-name="ce12" table:formula="of:=1-0.00085683 * [.C29]/[.$B$3] + 0.0034941 * [.D29]/[.$B$3]" office:value-type="float" office:value="1.01704164854369" calcext:value-type="float">
            <text:p>1.017</text:p>
          </table:table-cell>
          <table:table-cell table:style-name="ce14" table:formula="of:=668.72 * [.H29] - 463.37 - 205.347 * [.H29]^2" office:value-type="float" office:value="4.34055198621985" calcext:value-type="float">
            <text:p>4.3</text:p>
          </table:table-cell>
          <table:table-cell table:style-name="ce16" table:formula="of:=[.G29]-[.E29]" office:value-type="float" office:value="-0.0970727821235924" calcext:value-type="float">
            <text:p>-0.10</text:p>
          </table:table-cell>
          <table:table-cell table:style-name="ce16" table:formula="of:=[.I29]-[.E29]" office:value-type="float" office:value="-0.45944801378015" calcext:value-type="float">
            <text:p>-0.46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Nobexx</text:p>
          </table:table-cell>
          <table:table-cell table:style-name="ce7" office:value-type="date" office:date-value="2014-01-31" calcext:value-type="date">
            <text:p>31.01.2014</text:p>
          </table:table-cell>
          <table:table-cell table:style-name="ce9" office:value-type="float" office:value="12.9" calcext:value-type="float">
            <text:p>12.9</text:p>
          </table:table-cell>
          <table:table-cell table:style-name="ce9" office:value-type="float" office:value="6.5" calcext:value-type="float">
            <text:p>6.5</text:p>
          </table:table-cell>
          <table:table-cell table:style-name="ce10" office:value-type="float" office:value="2.9" calcext:value-type="float">
            <text:p>2.90</text:p>
          </table:table-cell>
          <table:table-cell table:style-name="ce12" table:formula="of:=1.001843-0.002318474* ([.C30]/[.$B$3]) - 0.000007775*POWER(([.C30]/[.$B$3]);2) - 0.000000034 * POWER(([.C30]/[.$B$3]);3) + 0.00574*[.D30] + 0.00003344*POWER([.D30];2) + 0.000000086*POWER([.D30];3)" office:value-type="float" office:value="1.01026589910485" calcext:value-type="float">
            <text:p>1.010</text:p>
          </table:table-cell>
          <table:table-cell table:style-name="ce14" table:formula="of:=668.72 * [.F30] - 463.37 - 205.347 * [.F30]^2" office:value-type="float" office:value="2.63022763224598" calcext:value-type="float">
            <text:p>2.6</text:p>
          </table:table-cell>
          <table:table-cell table:style-name="ce12" table:formula="of:=1-0.00085683 * [.C30]/[.$B$3] + 0.0034941 * [.D30]/[.$B$3]" office:value-type="float" office:value="1.01131897378641" calcext:value-type="float">
            <text:p>1.011</text:p>
          </table:table-cell>
          <table:table-cell table:style-name="ce14" table:formula="of:=668.72 * [.H30] - 463.37 - 205.347 * [.H30]^2" office:value-type="float" office:value="2.89728064350709" calcext:value-type="float">
            <text:p>2.9</text:p>
          </table:table-cell>
          <table:table-cell table:style-name="ce16" table:formula="of:=[.G30]-[.E30]" office:value-type="float" office:value="-0.269772367754024" calcext:value-type="float">
            <text:p>-0.27</text:p>
          </table:table-cell>
          <table:table-cell table:style-name="ce16" table:formula="of:=[.I30]-[.E30]" office:value-type="float" office:value="-0.00271935649291199" calcext:value-type="float">
            <text:p>0.0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muldengold</text:p>
          </table:table-cell>
          <table:table-cell table:style-name="ce7" office:value-type="date" office:date-value="2014-08-25" calcext:value-type="date">
            <text:p>25.08.2014</text:p>
          </table:table-cell>
          <table:table-cell table:style-name="ce9" office:value-type="float" office:value="14.1" calcext:value-type="float">
            <text:p>14.1</text:p>
          </table:table-cell>
          <table:table-cell table:style-name="ce9" office:value-type="float" office:value="7.2" calcext:value-type="float">
            <text:p>7.2</text:p>
          </table:table-cell>
          <table:table-cell table:style-name="ce10" office:value-type="float" office:value="3.15" calcext:value-type="float">
            <text:p>3.15</text:p>
          </table:table-cell>
          <table:table-cell table:style-name="ce12" table:formula="of:=1.001843-0.002318474* ([.C31]/[.$B$3]) - 0.000007775*POWER(([.C31]/[.$B$3]);2) - 0.000000034 * POWER(([.C31]/[.$B$3]);3) + 0.00574*[.D31] + 0.00003344*POWER([.D31];2) + 0.000000086*POWER([.D31];3)" office:value-type="float" office:value="1.01165405831745" calcext:value-type="float">
            <text:p>1.012</text:p>
          </table:table-cell>
          <table:table-cell table:style-name="ce14" table:formula="of:=668.72 * [.F31] - 463.37 - 205.347 * [.F31]^2" office:value-type="float" office:value="2.98216042246239" calcext:value-type="float">
            <text:p>3.0</text:p>
          </table:table-cell>
          <table:table-cell table:style-name="ce12" table:formula="of:=1-0.00085683 * [.C31]/[.$B$3] + 0.0034941 * [.D31]/[.$B$3]" office:value-type="float" office:value="1.01269535631068" calcext:value-type="float">
            <text:p>1.013</text:p>
          </table:table-cell>
          <table:table-cell table:style-name="ce14" table:formula="of:=668.72 * [.H31] - 463.37 - 205.347 * [.H31]^2" office:value-type="float" office:value="3.24563580598019" calcext:value-type="float">
            <text:p>3.2</text:p>
          </table:table-cell>
          <table:table-cell table:style-name="ce16" table:formula="of:=[.G31]-[.E31]" office:value-type="float" office:value="-0.167839577537615" calcext:value-type="float">
            <text:p>-0.17</text:p>
          </table:table-cell>
          <table:table-cell table:style-name="ce16" table:formula="of:=[.I31]-[.E31]" office:value-type="float" office:value="0.0956358059801858" calcext:value-type="float">
            <text:p>0.1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muldengold</text:p>
          </table:table-cell>
          <table:table-cell table:style-name="ce7" office:value-type="date" office:date-value="2015-06-10" calcext:value-type="date">
            <text:p>10.06.2015</text:p>
          </table:table-cell>
          <table:table-cell table:style-name="ce9" office:value-type="float" office:value="12.3" calcext:value-type="float">
            <text:p>12.3</text:p>
          </table:table-cell>
          <table:table-cell table:style-name="ce9" office:value-type="float" office:value="6.2" calcext:value-type="float">
            <text:p>6.2</text:p>
          </table:table-cell>
          <table:table-cell table:style-name="ce10" office:value-type="float" office:value="2.7" calcext:value-type="float">
            <text:p>2.70</text:p>
          </table:table-cell>
          <table:table-cell table:style-name="ce12" table:formula="of:=1.001843-0.002318474* ([.C32]/[.$B$3]) - 0.000007775*POWER(([.C32]/[.$B$3]);2) - 0.000000034 * POWER(([.C32]/[.$B$3]);3) + 0.00574*[.D32] + 0.00003344*POWER([.D32];2) + 0.000000086*POWER([.D32];3)" office:value-type="float" office:value="1.00988364153043" calcext:value-type="float">
            <text:p>1.010</text:p>
          </table:table-cell>
          <table:table-cell table:style-name="ce14" table:formula="of:=668.72 * [.F32] - 463.37 - 205.347 * [.F32]^2" office:value-type="float" office:value="2.53317688653146" calcext:value-type="float">
            <text:p>2.5</text:p>
          </table:table-cell>
          <table:table-cell table:style-name="ce12" table:formula="of:=1-0.00085683 * [.C32]/[.$B$3] + 0.0034941 * [.D32]/[.$B$3]" office:value-type="float" office:value="1.01080039902913" calcext:value-type="float">
            <text:p>1.011</text:p>
          </table:table-cell>
          <table:table-cell table:style-name="ce14" table:formula="of:=668.72 * [.H32] - 463.37 - 205.347 * [.H32]^2" office:value-type="float" office:value="2.76583031588493" calcext:value-type="float">
            <text:p>2.8</text:p>
          </table:table-cell>
          <table:table-cell table:style-name="ce16" table:formula="of:=[.G32]-[.E32]" office:value-type="float" office:value="-0.166823113468536" calcext:value-type="float">
            <text:p>-0.17</text:p>
          </table:table-cell>
          <table:table-cell table:style-name="ce16" table:formula="of:=[.I32]-[.E32]" office:value-type="float" office:value="0.0658303158849263" calcext:value-type="float">
            <text:p>0.07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muldengold</text:p>
          </table:table-cell>
          <table:table-cell table:style-name="ce7" office:value-type="date" office:date-value="2015-09-06" calcext:value-type="date">
            <text:p>06.09.2015</text:p>
          </table:table-cell>
          <table:table-cell table:style-name="ce9" office:value-type="float" office:value="12.2" calcext:value-type="float">
            <text:p>12.2</text:p>
          </table:table-cell>
          <table:table-cell table:style-name="ce9" office:value-type="float" office:value="6.4" calcext:value-type="float">
            <text:p>6.4</text:p>
          </table:table-cell>
          <table:table-cell table:style-name="ce10" office:value-type="float" office:value="3.1" calcext:value-type="float">
            <text:p>3.10</text:p>
          </table:table-cell>
          <table:table-cell table:style-name="ce12" table:formula="of:=1.001843-0.002318474* ([.C33]/[.$B$3]) - 0.000007775*POWER(([.C33]/[.$B$3]);2) - 0.000000034 * POWER(([.C33]/[.$B$3]);3) + 0.00574*[.D33] + 0.00003344*POWER([.D33];2) + 0.000000086*POWER([.D33];3)" office:value-type="float" office:value="1.01136240910129" calcext:value-type="float">
            <text:p>1.011</text:p>
          </table:table-cell>
          <table:table-cell table:style-name="ce14" table:formula="of:=668.72 * [.F33] - 463.37 - 205.347 * [.F33]^2" office:value-type="float" office:value="2.90828578174214" calcext:value-type="float">
            <text:p>2.9</text:p>
          </table:table-cell>
          <table:table-cell table:style-name="ce12" table:formula="of:=1-0.00085683 * [.C33]/[.$B$3] + 0.0034941 * [.D33]/[.$B$3]" office:value-type="float" office:value="1.01156205242718" calcext:value-type="float">
            <text:p>1.012</text:p>
          </table:table-cell>
          <table:table-cell table:style-name="ce14" table:formula="of:=668.72 * [.H33] - 463.37 - 205.347 * [.H33]^2" office:value-type="float" office:value="2.95885913570277" calcext:value-type="float">
            <text:p>3.0</text:p>
          </table:table-cell>
          <table:table-cell table:style-name="ce16" table:formula="of:=[.G33]-[.E33]" office:value-type="float" office:value="-0.191714218257863" calcext:value-type="float">
            <text:p>-0.19</text:p>
          </table:table-cell>
          <table:table-cell table:style-name="ce16" table:formula="of:=[.I33]-[.E33]" office:value-type="float" office:value="-0.141140864297233" calcext:value-type="float">
            <text:p>-0.14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Unimog</text:p>
          </table:table-cell>
          <table:table-cell table:style-name="ce7" office:value-type="date" office:date-value="2017-02-21" calcext:value-type="date">
            <text:p>21.02.2017</text:p>
          </table:table-cell>
          <table:table-cell table:style-name="ce9" office:value-type="float" office:value="11.8" calcext:value-type="float">
            <text:p>11.8</text:p>
          </table:table-cell>
          <table:table-cell table:style-name="ce9" office:value-type="float" office:value="7.4" calcext:value-type="float">
            <text:p>7.4</text:p>
          </table:table-cell>
          <table:table-cell table:style-name="ce10" office:value-type="float" office:value="4.7" calcext:value-type="float">
            <text:p>4.70</text:p>
          </table:table-cell>
          <table:table-cell table:style-name="ce12" table:formula="of:=1.001843-0.002318474* ([.C34]/[.$B$3]) - 0.000007775*POWER(([.C34]/[.$B$3]);2) - 0.000000034 * POWER(([.C34]/[.$B$3]);3) + 0.00574*[.D34] + 0.00003344*POWER([.D34];2) + 0.000000086*POWER([.D34];3)" office:value-type="float" office:value="1.01855229673048" calcext:value-type="float">
            <text:p>1.019</text:p>
          </table:table-cell>
          <table:table-cell table:style-name="ce14" table:formula="of:=668.72 * [.F34] - 463.37 - 205.347 * [.F34]^2" office:value-type="float" office:value="4.71929700167817" calcext:value-type="float">
            <text:p>4.7</text:p>
          </table:table-cell>
          <table:table-cell table:style-name="ce12" table:formula="of:=1-0.00085683 * [.C34]/[.$B$3] + 0.0034941 * [.D34]/[.$B$3]" office:value-type="float" office:value="1.01528713203884" calcext:value-type="float">
            <text:p>1.015</text:p>
          </table:table-cell>
          <table:table-cell table:style-name="ce14" table:formula="of:=668.72 * [.H34] - 463.37 - 205.347 * [.H34]^2" office:value-type="float" office:value="3.89948867557513" calcext:value-type="float">
            <text:p>3.9</text:p>
          </table:table-cell>
          <table:table-cell table:style-name="ce16" table:formula="of:=[.G34]-[.E34]" office:value-type="float" office:value="0.0192970016781713" calcext:value-type="float">
            <text:p>0.02</text:p>
          </table:table-cell>
          <table:table-cell table:style-name="ce16" table:formula="of:=[.I34]-[.E34]" office:value-type="float" office:value="-0.800511324424872" calcext:value-type="float">
            <text:p>-0.80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Unimog</text:p>
          </table:table-cell>
          <table:table-cell table:style-name="ce7" office:value-type="date" office:date-value="2017-03-19" calcext:value-type="date">
            <text:p>19.03.2017</text:p>
          </table:table-cell>
          <table:table-cell table:style-name="ce9" office:value-type="float" office:value="13.1" calcext:value-type="float">
            <text:p>13.1</text:p>
          </table:table-cell>
          <table:table-cell table:style-name="ce9" office:value-type="float" office:value="6.7" calcext:value-type="float">
            <text:p>6.7</text:p>
          </table:table-cell>
          <table:table-cell table:style-name="ce10" office:value-type="float" office:value="3.1" calcext:value-type="float">
            <text:p>3.10</text:p>
          </table:table-cell>
          <table:table-cell table:style-name="ce12" table:formula="of:=1.001843-0.002318474* ([.C35]/[.$B$3]) - 0.000007775*POWER(([.C35]/[.$B$3]);2) - 0.000000034 * POWER(([.C35]/[.$B$3]);3) + 0.00574*[.D35] + 0.00003344*POWER([.D35];2) + 0.000000086*POWER([.D35];3)" office:value-type="float" office:value="1.01101297518941" calcext:value-type="float">
            <text:p>1.011</text:p>
          </table:table-cell>
          <table:table-cell table:style-name="ce14" table:formula="of:=668.72 * [.F35] - 463.37 - 205.347 * [.F35]^2" office:value-type="float" office:value="2.81972829749583" calcext:value-type="float">
            <text:p>2.8</text:p>
          </table:table-cell>
          <table:table-cell table:style-name="ce12" table:formula="of:=1-0.00085683 * [.C35]/[.$B$3] + 0.0034941 * [.D35]/[.$B$3]" office:value-type="float" office:value="1.01183106504854" calcext:value-type="float">
            <text:p>1.012</text:p>
          </table:table-cell>
          <table:table-cell table:style-name="ce14" table:formula="of:=668.72 * [.H35] - 463.37 - 205.347 * [.H35]^2" office:value-type="float" office:value="3.02697912866532" calcext:value-type="float">
            <text:p>3.0</text:p>
          </table:table-cell>
          <table:table-cell table:style-name="ce16" table:formula="of:=[.G35]-[.E35]" office:value-type="float" office:value="-0.280271702504172" calcext:value-type="float">
            <text:p>-0.28</text:p>
          </table:table-cell>
          <table:table-cell table:style-name="ce16" table:formula="of:=[.I35]-[.E35]" office:value-type="float" office:value="-0.0730208713346827" calcext:value-type="float">
            <text:p>-0.07</text:p>
          </table:table-cell>
          <table:table-cell table:style-name="ce20" table:number-columns-repeated="2"/>
          <table:table-cell table:number-columns-repeated="1011"/>
        </table:table-row>
        <table:table-row table:style-name="ro6">
          <table:table-cell table:style-name="ce3" office:value-type="string" calcext:value-type="string">
            <text:p>Kraeusenpils</text:p>
            <draw:frame table:end-cell-address="Sheet1.H67" table:end-x="15.39pt" table:end-y="4.82pt" draw:z-index="4" draw:name="Diagramm 1" draw:style-name="gr5" draw:text-style-name="P3" svg:width="618.58pt" svg:height="396.96pt" svg:x="0pt" svg:y="5.16pt">
              <loext:p draw:notify-on-update-of-ranges="Sheet1.H42:Sheet1.H58 Sheet1.K42:Sheet1.K58 Sheet1.J42:Sheet1.J5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office:value-type="date" office:date-value="2017-03-28" calcext:value-type="date">
            <text:p>28.03.2017</text:p>
          </table:table-cell>
          <table:table-cell table:style-name="ce9" office:value-type="float" office:value="11.5" calcext:value-type="float">
            <text:p>11.5</text:p>
          </table:table-cell>
          <table:table-cell table:style-name="ce9" office:value-type="float" office:value="5.8" calcext:value-type="float">
            <text:p>5.8</text:p>
          </table:table-cell>
          <table:table-cell table:style-name="ce10" office:value-type="float" office:value="2.4" calcext:value-type="float">
            <text:p>2.40</text:p>
          </table:table-cell>
          <table:table-cell table:style-name="ce12" table:formula="of:=1.001843-0.002318474* ([.C36]/[.$B$3]) - 0.000007775*POWER(([.C36]/[.$B$3]);2) - 0.000000034 * POWER(([.C36]/[.$B$3]);3) + 0.00574*[.D36] + 0.00003344*POWER([.D36];2) + 0.000000086*POWER([.D36];3)" office:value-type="float" office:value="1.00937428637596" calcext:value-type="float">
            <text:p>1.009</text:p>
          </table:table-cell>
          <table:table-cell table:style-name="ce14" table:formula="of:=668.72 * [.F36] - 463.37 - 205.347 * [.F36]^2" office:value-type="float" office:value="2.40376428780149" calcext:value-type="float">
            <text:p>2.4</text:p>
          </table:table-cell>
          <table:table-cell table:style-name="ce12" table:formula="of:=1-0.00085683 * [.C36]/[.$B$3] + 0.0034941 * [.D36]/[.$B$3]" office:value-type="float" office:value="1.01010896601942" calcext:value-type="float">
            <text:p>1.010</text:p>
          </table:table-cell>
          <table:table-cell table:style-name="ce14" table:formula="of:=668.72 * [.H36] - 463.37 - 205.347 * [.H36]^2" office:value-type="float" office:value="2.59039141101564" calcext:value-type="float">
            <text:p>2.6</text:p>
          </table:table-cell>
          <table:table-cell table:style-name="ce16" table:formula="of:=[.G36]-[.E36]" office:value-type="float" office:value="0.00376428780149363" calcext:value-type="float">
            <text:p>0.00</text:p>
          </table:table-cell>
          <table:table-cell table:style-name="ce16" table:formula="of:=[.I36]-[.E36]" office:value-type="float" office:value="0.190391411015645" calcext:value-type="float">
            <text:p>0.19</text:p>
          </table:table-cell>
          <table:table-cell table:style-name="ce20" table:number-columns-repeated="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7" office:value-type="string" calcext:value-type="string">
            <text:p>Mittlere absolute Abweichung (°P):</text:p>
          </table:table-cell>
          <table:table-cell table:style-name="ce2"/>
          <table:table-cell table:number-columns-repeated="1013"/>
        </table:table-row>
        <table:table-row table:style-name="ro3">
          <table:table-cell table:number-columns-repeated="9"/>
          <table:table-cell table:style-name="ce16" table:formula="of:=AVERAGE(ABS([.J15]);ABS([.J16]);ABS([.J17]);ABS([.J18]);ABS([.J19]);ABS([.J20]);ABS([.J21]);ABS([.J22]);ABS([.J23]);ABS([.J24]);ABS([.J25]);ABS([.J26]);ABS([.J27]);ABS([.J28]);ABS([.J29]);ABS([.J30]);ABS([.J31]);ABS([.J32]);ABS([.J33]);ABS([.J34]);ABS([.J35]);ABS([.J36]))" office:value-type="float" office:value="0.445104483789044" calcext:value-type="float">
            <text:p>0.45</text:p>
          </table:table-cell>
          <table:table-cell table:style-name="ce16" table:formula="of:=AVERAGE(ABS([.K15]);ABS([.K16]);ABS([.K17]);ABS([.K18]);ABS([.K19]);ABS([.K20]);ABS([.K21]);ABS([.K22]);ABS([.K23]);ABS([.K24]);ABS([.K25]);ABS([.K26]);ABS([.K27]);ABS([.K28]);ABS([.K29]);ABS([.K30]);ABS([.K31]);ABS([.K32]);ABS([.K33]);ABS([.K34]);ABS([.K35]);ABS([.K36]))" office:value-type="float" office:value="0.258301552127825" calcext:value-type="float">
            <text:p>0.26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 calcext:value-type="string">
            <text:p>Klassen</text:p>
          </table:table-cell>
          <table:table-cell/>
          <table:table-cell table:style-name="ce2" office:value-type="string" calcext:value-type="string">
            <text:p>Fehlerklasse</text:p>
          </table:table-cell>
          <table:table-cell/>
          <table:table-cell table:style-name="ce2" office:value-type="string" calcext:value-type="string">
            <text:p>Häufigkeit</text:p>
          </table:table-cell>
          <table:table-cell table:number-columns-repeated="1014"/>
        </table:table-row>
        <table:table-row table:style-name="ro4">
          <table:table-cell table:number-columns-repeated="5"/>
          <table:table-cell office:value-type="float" office:value="-1.5" calcext:value-type="float">
            <text:p>-1.5</text:p>
          </table:table-cell>
          <table:table-cell/>
          <table:table-cell table:style-name="ce15" table:formula="of:=&quot;&lt; -1,5&quot;" office:value-type="string" office:string-value="&lt; -1,5" calcext:value-type="string">
            <text:p>&lt; -1,5</text:p>
          </table:table-cell>
          <table:table-cell/>
          <table:table-cell table:style-name="ce18" table:number-matrix-columns-spanned="1" table:number-matrix-rows-spanned="17" table:formula="of:=FREQUENCY([.J15:.J36];[.F42:.F57])" office:value-type="float" office:value="2" calcext:value-type="float">
            <text:p>2</text:p>
          </table:table-cell>
          <table:table-cell table:style-name="ce15" table:number-matrix-columns-spanned="1" table:number-matrix-rows-spanned="17" table:formula="of:=FREQUENCY([.K15:.K36];[.F42:.F57])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1.3" calcext:value-type="float">
            <text:p>-1.3</text:p>
          </table:table-cell>
          <table:table-cell/>
          <table:table-cell table:style-name="ce15" table:formula="of:=&quot;-1,5 bis -1,3&quot;" office:value-type="string" office:string-value="-1,5 bis -1,3" calcext:value-type="string">
            <text:p>-1,5 bis -1,3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1.1" calcext:value-type="float">
            <text:p>-1.1</text:p>
          </table:table-cell>
          <table:table-cell/>
          <table:table-cell table:style-name="ce15" table:formula="of:=&quot;-1,3 bis -1,1&quot;" office:value-type="string" office:string-value="-1,3 bis -1,1" calcext:value-type="string">
            <text:p>-1,3 bis -1,1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0.9" calcext:value-type="float">
            <text:p>-0.9</text:p>
          </table:table-cell>
          <table:table-cell/>
          <table:table-cell table:style-name="ce15" table:formula="of:=&quot;-1,1 bis -0,9&quot;" office:value-type="string" office:string-value="-1,1 bis -0,9" calcext:value-type="string">
            <text:p>-1,1 bis -0,9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0.7" calcext:value-type="float">
            <text:p>-0.7</text:p>
          </table:table-cell>
          <table:table-cell/>
          <table:table-cell table:style-name="ce15" table:formula="of:=&quot;-0,9 bis -0,7&quot;" office:value-type="string" office:string-value="-0,9 bis -0,7" calcext:value-type="string">
            <text:p>-0,9 bis -0,7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0.5" calcext:value-type="float">
            <text:p>-0.5</text:p>
          </table:table-cell>
          <table:table-cell/>
          <table:table-cell table:style-name="ce15" table:formula="of:=&quot;-0,7 bis -0,5&quot;" office:value-type="string" office:string-value="-0,7 bis -0,5" calcext:value-type="string">
            <text:p>-0,7 bis -0,5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0.3" calcext:value-type="float">
            <text:p>-0.3</text:p>
          </table:table-cell>
          <table:table-cell/>
          <table:table-cell table:style-name="ce15" table:formula="of:=&quot;-0,5 bis -0,3&quot;" office:value-type="string" office:string-value="-0,5 bis -0,3" calcext:value-type="string">
            <text:p>-0,5 bis -0,3</text:p>
          </table:table-cell>
          <table:table-cell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-0.1" calcext:value-type="float">
            <text:p>-0.1</text:p>
          </table:table-cell>
          <table:table-cell/>
          <table:table-cell table:style-name="ce15" table:formula="of:=&quot;-0,3 bis -0,1&quot;" office:value-type="string" office:string-value="-0,3 bis -0,1" calcext:value-type="string">
            <text:p>-0,3 bis -0,1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0.1" calcext:value-type="float">
            <text:p>0.1</text:p>
          </table:table-cell>
          <table:table-cell/>
          <table:table-cell table:style-name="ce15" table:formula="of:=&quot;-0,1 bis +0,1&quot;" office:value-type="string" office:string-value="-0,1 bis +0,1" calcext:value-type="string">
            <text:p>-0,1 bis +0,1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0.3" calcext:value-type="float">
            <text:p>0.3</text:p>
          </table:table-cell>
          <table:table-cell/>
          <table:table-cell table:style-name="ce15" table:formula="of:=&quot;+0.1 bis +0.3&quot;" office:value-type="string" office:string-value="+0.1 bis +0.3" calcext:value-type="string">
            <text:p>+0.1 bis +0.3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0.5" calcext:value-type="float">
            <text:p>0.5</text:p>
          </table:table-cell>
          <table:table-cell/>
          <table:table-cell table:style-name="ce15" table:formula="of:=&quot;+0.3 bis +0.5&quot;" office:value-type="string" office:string-value="+0.3 bis +0.5" calcext:value-type="string">
            <text:p>+0.3 bis +0.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0.7" calcext:value-type="float">
            <text:p>0.7</text:p>
          </table:table-cell>
          <table:table-cell/>
          <table:table-cell table:style-name="ce15" table:formula="of:=&quot;+0.5 bis +0.7&quot;" office:value-type="string" office:string-value="+0.5 bis +0.7" calcext:value-type="string">
            <text:p>+0.5 bis +0.7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0.9" calcext:value-type="float">
            <text:p>0.9</text:p>
          </table:table-cell>
          <table:table-cell/>
          <table:table-cell table:style-name="ce15" table:formula="of:=&quot;+0.7 bis +0.9&quot;" office:value-type="string" office:string-value="+0.7 bis +0.9" calcext:value-type="string">
            <text:p>+0.7 bis +0.9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1.1" calcext:value-type="float">
            <text:p>1.1</text:p>
          </table:table-cell>
          <table:table-cell/>
          <table:table-cell table:style-name="ce15" table:formula="of:=&quot;+0.9 bis +1.1&quot;" office:value-type="string" office:string-value="+0.9 bis +1.1" calcext:value-type="string">
            <text:p>+0.9 bis +1.1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1.3" calcext:value-type="float">
            <text:p>1.3</text:p>
          </table:table-cell>
          <table:table-cell/>
          <table:table-cell table:style-name="ce15" table:formula="of:=&quot;+1.1 bis +1.3&quot;" office:value-type="string" office:string-value="+1.1 bis +1.3" calcext:value-type="string">
            <text:p>+1.1 bis +1.3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5"/>
          <table:table-cell office:value-type="float" office:value="1.5" calcext:value-type="float">
            <text:p>1.5</text:p>
          </table:table-cell>
          <table:table-cell/>
          <table:table-cell table:style-name="ce15" table:formula="of:=&quot;+1,3 bis +1,5&quot;" office:value-type="string" office:string-value="+1,3 bis +1,5" calcext:value-type="string">
            <text:p>+1,3 bis +1,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15" table:formula="of:=&quot;&gt; +1,5&quot;" office:value-type="string" office:string-value="&gt; +1,5" calcext:value-type="string">
            <text:p>&gt; +1,5</text:p>
          </table:table-cell>
          <table:table-cell/>
          <table:table-cell table:style-name="ce1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">
          <table:table-cell table:number-columns-repeated="9"/>
          <table:table-cell table:style-name="ce15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office:value-type="string" calcext:value-type="string">
            <text:p>n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8"/>
          <table:table-cell office:value-type="string" calcext:value-type="string">
            <text:p>&lt;0.5</text:p>
          </table:table-cell>
          <table:table-cell office:value-type="float" office:value="16" calcext:value-type="float">
            <text:p>16</text:p>
          </table:table-cell>
          <table:table-cell table:style-name="ce19" table:formula="of:=[.J64]/[.$J$62]*100" office:value-type="float" office:value="72.7272727272727" calcext:value-type="float">
            <text:p>72.7</text:p>
          </table:table-cell>
          <table:table-cell office:value-type="float" office:value="19" calcext:value-type="float">
            <text:p>19</text:p>
          </table:table-cell>
          <table:table-cell table:style-name="ce19" table:formula="of:=[.L64]/[.$J$62]*100" office:value-type="float" office:value="86.3636363636364" calcext:value-type="float">
            <text:p>86.4</text:p>
          </table:table-cell>
          <table:table-cell table:number-columns-repeated="1011"/>
        </table:table-row>
        <table:table-row table:style-name="ro4">
          <table:table-cell table:number-columns-repeated="8"/>
          <table:table-cell office:value-type="string" calcext:value-type="string">
            <text:p>&lt;0.2</text:p>
          </table:table-cell>
          <table:table-cell office:value-type="float" office:value="11" calcext:value-type="float">
            <text:p>11</text:p>
          </table:table-cell>
          <table:table-cell table:style-name="ce19" table:formula="of:=[.J65]/[.$J$62]*100" office:value-type="float" office:value="50" calcext:value-type="float">
            <text:p>50.0</text:p>
          </table:table-cell>
          <table:table-cell office:value-type="float" office:value="15" calcext:value-type="float">
            <text:p>15</text:p>
          </table:table-cell>
          <table:table-cell table:style-name="ce19" table:formula="of:=[.L65]/[.$J$62]*100" office:value-type="float" office:value="68.1818181818182" calcext:value-type="float">
            <text:p>68.2</text:p>
          </table:table-cell>
          <table:table-cell table:number-columns-repeated="1011"/>
        </table:table-row>
        <table:table-row table:style-name="ro4">
          <table:table-cell table:number-columns-repeated="8"/>
          <table:table-cell office:value-type="string" calcext:value-type="string">
            <text:p>&lt;0.1</text:p>
          </table:table-cell>
          <table:table-cell office:value-type="float" office:value="6" calcext:value-type="float">
            <text:p>6</text:p>
          </table:table-cell>
          <table:table-cell table:style-name="ce19" table:formula="of:=[.J66]/[.$J$62]*100" office:value-type="float" office:value="27.2727272727273" calcext:value-type="float">
            <text:p>27.3</text:p>
          </table:table-cell>
          <table:table-cell office:value-type="float" office:value="11" calcext:value-type="float">
            <text:p>11</text:p>
          </table:table-cell>
          <table:table-cell table:style-name="ce19" table:formula="of:=[.L66]/[.$J$62]*100" office:value-type="float" office:value="50" calcext:value-type="float">
            <text:p>50.0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1:24:16.88289711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o Wolf</meta:initial-creator>
    <meta:editing-cycles>9</meta:editing-cycles>
    <meta:print-date>1601-01-01T00:00:00</meta:print-date>
    <meta:creation-date>2011-07-04T07:17:18</meta:creation-date>
    <dc:date>2017-04-01T11:45:47.532796220</dc:date>
    <meta:editing-duration>PT38M58S</meta:editing-duration>
    <meta:generator>LibreOffice/5.3.1.2$Linux_X86_64 LibreOffice_project/30m0$Build-2</meta:generator>
    <meta:document-statistic meta:table-count="1" meta:cell-count="356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opacity="60%" draw:fill="none" draw:opacity="0%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Calibri" fo:font-size="12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Calibri" fo:font-size="9pt" style:font-size-asian="11pt" style:font-size-complex="11pt"/>
    </style:style>
    <style:style style:name="ch6" style:family="chart">
      <style:chart-properties style:rotation-angle="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9" style:family="chart" style:data-style-name="N1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4f81bd" draw:opacity="50%"/>
      <style:text-properties fo:color="#000000" fo:font-family="Calibri" fo:font-size="10pt" style:font-size-asian="10pt" style:font-size-complex="10pt"/>
    </style:style>
    <style:style style:name="ch10" style:family="chart" style:data-style-name="N1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53735" draw:opacity="50%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823cm" svg:height="14.005cm" xlink:href=".." xlink:type="simple" chart:class="chart:area" chart:style-name="ch1">
        <chart:title svg:x="6.941cm" svg:y="0.727cm" chart:style-name="ch2">
          <text:p>Refraktometer-zu-Spindel Korrelation</text:p>
        </chart:title>
        <chart:legend svg:x="4.638cm" svg:y="2.25cm" style:legend-expansion="custom" chartooo:width="2.506cm" chartooo:height="1.438cm" style:legend-expansion-aspect-ratio="1.74269819193324" chart:style-name="ch3"/>
        <chart:plot-area chart:style-name="ch4" table:cell-range-address="Sheet1.H42:Sheet1.H58 Sheet1.J42:Sheet1.K58" chart:data-source-has-labels="both" svg:x="2.198cm" svg:y="3.206cm" svg:width="18.494cm" svg:height="9.632cm">
          <chartooo:coordinate-region svg:x="3.033cm" svg:y="3.405cm" svg:width="17.538cm" svg:height="7.35cm"/>
          <chart:axis chart:dimension="x" chart:name="primary-x" chart:style-name="ch5" chartooo:axis-type="auto">
            <chartooo:date-scale/>
            <chart:title svg:x="2.951cm" svg:y="13.041cm" chart:style-name="ch6">
              <text:p>Abweichung des über Formel berechneten Werts vom Spindelwert in °P</text:p>
            </chart:title>
            <chart:categories table:cell-range-address="Sheet1.H42:Sheet1.H58"/>
          </chart:axis>
          <chart:axis chart:dimension="y" chart:name="primary-y" chart:style-name="ch7">
            <chart:title svg:x="1.262cm" svg:y="7.115cm" chart:style-name="ch8">
              <text:p>Häufigkeit</text:p>
            </chart:title>
          </chart:axis>
          <chart:series chart:style-name="ch9" chart:values-cell-range-address="Sheet1.K42:Sheet1.K58" loext:label-string="terrill" chart:class="chart:area">
            <chart:data-point chart:repeated="17"/>
          </chart:series>
          <chart:series chart:style-name="ch10" chart:values-cell-range-address="Sheet1.J42:Sheet1.J58" loext:label-string="standard" chart:class="chart:area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rill</text:p>
              </table:table-cell>
              <table:table-cell office:value-type="string">
                <text:p>standard</text:p>
              </table:table-cell>
            </table:table-row>
          </table:table-header-rows>
          <table:table-rows>
            <table:table-row>
              <table:table-cell office:value-type="string">
                <text:p>&lt; -1,5</text:p>
                <draw:g>
                  <svg:desc>Sheet1.H42:Sheet1.H58</svg:desc>
                </draw:g>
              </table:table-cell>
              <table:table-cell office:value-type="float" office:value="0">
                <text:p>0</text:p>
                <draw:g>
                  <svg:desc>Sheet1.K42:Sheet1.K58</svg:desc>
                </draw:g>
              </table:table-cell>
              <table:table-cell office:value-type="float" office:value="2">
                <text:p>2</text:p>
                <draw:g>
                  <svg:desc>Sheet1.J42:Sheet1.J58</svg:desc>
                </draw:g>
              </table:table-cell>
            </table:table-row>
            <table:table-row>
              <table:table-cell office:value-type="string">
                <text:p>-1,5 bis -1,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3 bis -1,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-1,1 bis -0,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-0,9 bis -0,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0,7 bis -0,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-0,5 bis -0,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-0,3 bis -0,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-0,1 bis +0,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+0.1 bis +0.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+0.3 bis +0.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+0.5 bis +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+0.7 bis +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+0.9 bis +1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+1.1 bis +1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+1,3 bis +1,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+1,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